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36pt" style:font-size-asian="36pt" style:font-size-complex="36pt"/>
    </style:style>
    <style:style style:name="T3" style:parent-style-name="Fuentedepárrafopredeter.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text-properties fo:font-weight="bold" style:font-weight-asian="bold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fo:font-size="18pt" style:font-size-asian="18pt" style:font-size-complex="18pt"/>
    </style:style>
    <style:style style:name="T11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T12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fo:font-size="18pt" style:font-size-asian="18pt" style:font-size-complex="18pt"/>
    </style:style>
    <style:style style:name="P14" style:parent-style-name="Standard" style:family="paragraph">
      <style:text-properties fo:font-weight="bold" style:font-weight-asian="bold" fo:font-size="18pt" style:font-size-asian="18pt" style:font-size-complex="18pt"/>
    </style:style>
    <style:style style:name="P15" style:parent-style-name="Standard" style:family="paragraph">
      <style:text-properties fo:font-weight="bold" style:font-weight-asian="bold" fo:font-size="18pt" style:font-size-asian="18pt" style:font-size-complex="18pt"/>
    </style:style>
    <style:style style:name="P16" style:parent-style-name="Standard" style:family="paragraph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font-weight="bold" style:font-weight-asian="bold" fo:font-size="24pt" style:font-size-asian="24pt" style:font-size-complex="24pt"/>
    </style:style>
    <style:style style:name="P21" style:parent-style-name="Standard" style:family="paragraph">
      <style:text-properties fo:font-weight="bold" style:font-weight-asian="bold" fo:font-size="18pt" style:font-size-asian="18pt" style:font-size-complex="18pt"/>
    </style:style>
    <style:style style:name="P22" style:parent-style-name="Standard" style:family="paragraph">
      <style:text-properties fo:font-weight="bold" style:font-weight-asian="bold" fo:font-size="18pt" style:font-size-asian="18pt" style:font-size-complex="18pt"/>
    </style:style>
    <style:style style:name="P23" style:parent-style-name="Standard" style:family="paragraph">
      <style:text-properties fo:font-weight="bold" style:font-weight-asian="bold" fo:font-size="18pt" style:font-size-asian="18pt" style:font-size-complex="18pt"/>
    </style:style>
    <style:style style:name="T24" style:parent-style-name="Fuentedepárrafopredeter." style:family="text">
      <style:text-properties fo:font-size="22pt" style:font-size-asian="22pt" style:font-size-complex="22pt"/>
    </style:style>
    <style:style style:name="T25" style:parent-style-name="Fuentedepárrafopredeter.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fo:font-size="18pt" style:font-size-asian="18pt" style:font-size-complex="18pt"/>
    </style:style>
    <style:style style:name="P28" style:parent-style-name="Standard" style:family="paragraph">
      <style:text-properties fo:font-weight="bold" style:font-weight-asian="bold" fo:font-size="18pt" style:font-size-asian="18pt" style:font-size-complex="18pt"/>
    </style:style>
    <style:style style:name="P29" style:parent-style-name="Standard" style:family="paragraph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P31" style:parent-style-name="Standard" style:family="paragraph">
      <style:text-properties fo:font-weight="bold" style:font-weight-asian="bold" fo:font-size="18pt" style:font-size-asian="18pt" style:font-size-complex="18pt"/>
    </style:style>
    <style:style style:name="P32" style:parent-style-name="Standard" style:family="paragraph">
      <style:text-properties fo:font-weight="bold" style:font-weight-asian="bold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<text:span text:style-name="T2"><text:s text:c="6"/></text:span><text:span text:style-name="T3">CURRICULUM VITAE</text:span></text:p>
      <text:p text:style-name="P4">Datos personales :</text:p>
      <text:p text:style-name="P5">Nombre: Karina Yanett Ríos Godoy</text:p>
      <text:p text:style-name="P6">Rut: 18.501.743-5</text:p>
      <text:p text:style-name="P7">Edad: 25<text:s/>años</text:p>
      <text:p text:style-name="P8">Nacionalidad: Chilena</text:p>
      <text:p text:style-name="P9">Estado civil: Soltera</text:p>
      <text:p text:style-name="P10">Fono: 9-58627304</text:p>
      <text:p text:style-name="Standard"><text:span text:style-name="T11">e-mail:<text:s/></text:span><text:a xlink:href="mailto:kyrg_93@hotmail.com" office:target-frame-name="_top" xlink:show="replace"><text:span text:style-name="T12">kyrg_93@hotmail.com</text:span></text:a></text:p>
      <text:p text:style-name="P13">Dirección: Calle Iquique #7216 Los Pinares</text:p>
      <text:p text:style-name="P14"/>
      <text:p text:style-name="P15">Perfil: Tengo un carácter de mujer emprendedora, porque en las actividades laborales suelo ser muy dinámica, responsable, puntual, visionaria, trabajadora <text:s/>y sobre todo motivadora.</text:p>
      <text:p text:style-name="P16"/>
      <text:p text:style-name="P17"/>
      <text:p text:style-name="P18"/>
      <text:p text:style-name="Standard"><text:span text:style-name="T19">Estudios <text:s/>Académicos</text:span><text:span text:style-name="T20">:</text:span></text:p>
      <text:p text:style-name="P21">Enseñanza básica: Completa Escuela Las Américas E-84.</text:p>
      <text:p text:style-name="P22">Enseñanza media: Completa <text:s/>Liceo Oscar Bonilla A-26. <text:s/>Laboratorio Químico.</text:p>
      <text:p text:style-name="P23">Técnico Superior: Incompleto, <text:s/>Analista Químico en Santo Tomas.</text:p>
      <text:p text:style-name="Standard"><text:span text:style-name="T24"><text:s/></text:span><text:span text:style-name="T25">Dato</text:span><text:span text:style-name="T26">s laborales:</text:span></text:p>
      <text:p text:style-name="P27">2011: Practica Laboral <text:s/>en Laboratorio Químico INSPECTORATE.</text:p>
      <text:p text:style-name="P28">2012 a 2014: Analista Químico en Laboratorio SGS<text:bookmark-start text:name="_GoBack"/><text:bookmark-end text:name="_GoBack"/><text:tab/></text:p>
      <text:p text:style-name="P29">Cursos Realizados:</text:p>
      <text:p text:style-name="Standard"><text:span text:style-name="T30">2016: Operador Planta Molibdeno en Cefomin.</text:span></text:p>
      <text:p text:style-name="P31"/>
      <text:p text:style-name="P32"/>
      <text:p text:style-name="P33">DISPONIBILIDAD INMEDIATA</text:p>
      <text:p text:style-name="P34">KARINA RIOS GODOY</text:p>
      <text:p text:style-name="P35"><text:s/>18.501.743-5</text:p>
      <text:p text:style-name="P36"/>
      <text:p text:style-name="P37"/>
      <text:p text:style-name="Standard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anca</meta:initial-creator>
    <dc:creator>bianca janete</dc:creator>
    <meta:creation-date>2016-01-18T20:40:00Z</meta:creation-date>
    <dc:date>2018-09-12T22:05:00Z</dc: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4" meta:character-count="937" meta:row-count="6" meta:non-whitespace-character-count="794"/>
  </office:meta>
</office:document-meta>
</file>